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Frühlings Erwachen<text:tab/></text:span><text:tab/><text:tab/><text:tab/><text:tab/>21.3.2013</text:p>
      <text:p text:style-name="Standard"/>
      <text:p text:style-name="Standard">Nun</text:p>
      <text:p text:style-name="Standard">da Frühling sacht sein Lied anstimmt</text:p>
      <text:p text:style-name="Standard">den Schal aus Schnee und Kält` noch schwingt</text:p>
      <text:p text:style-name="Standard">die Bäume tropfen, die Erde sich erweicht</text:p>
      <text:p text:style-name="Standard">Säfte steigen, Knospen dick anschwellen</text:p>
      <text:p text:style-name="Standard">und auf den Aesten wippend Vögel klingen singen, Nester neu beschwingen.</text:p>
      <text:p text:style-name="Standard"><text:s/></text:p>
      <text:p text:style-name="Standard">Des Widder Ruf nach erstem Grün</text:p>
      <text:p text:style-name="Standard">folgt frühen Blümchen, die längst Kunde tun.</text:p>
      <text:p text:style-name="Standard"/>
      <text:p text:style-name="Standard">prallvoll die Knospen schmollen</text:p>
      <text:p text:style-name="Standard">als hielten sie den Atem an,</text:p>
      <text:p text:style-name="Standard">die Fülle sammelnd, glänzend, dick und willig</text:p>
      <text:p text:style-name="Standard">warten auf den richt`gen Augenblick</text:p>
      <text:p text:style-name="Standard">um umso lauter, sich befreiend</text:p>
      <text:p text:style-name="Standard">orgastisch ihre Schalen öffnen</text:p>
      <text:p text:style-name="Standard">Potentiale voller Vielfalt aus sich giessen</text:p>
      <text:p text:style-name="Standard">die Wälder zartgrün färben, Blüten, Blätter zaubern</text:p>
      <text:p text:style-name="Standard">Farbe in die Bäume locken</text:p>
      <text:p text:style-name="Standard">die Erde tränken und die Sonn` ihr Strahlenkleid ausbreitet</text:p>
      <text:p text:style-name="Standard">Leben neu erwacht nach einer langen Nach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0:37:28.81</meta:creation-date>
    <meta:document-statistic meta:table-count="0" meta:image-count="0" meta:object-count="0" meta:page-count="1" meta:paragraph-count="21" meta:word-count="119" meta:character-count="762"/>
    <dc:date>2013-03-21T11:13:56.95</dc:date>
    <meta:editing-duration>PT5M54S</meta:editing-duration>
    <meta:editing-cycles>1</meta:editing-cycles>
    <meta:generator>OpenOffice.org/3.4.1$Win32 OpenOffice.org_project/341m1$Build-9593</meta:generator>
  </office:meta>
</office:document-meta>
</file>