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1" fo:font-size="10pt"/>
    </style:style>
    <style:style style:name="P2" style:family="paragraph" style:parent-style-name="Text_20_body">
      <style:text-properties style:font-name="Arial1" fo:font-size="10pt" fo:font-style="italic"/>
    </style:style>
    <style:style style:name="T1" style:family="text">
      <style:text-properties style:font-name="Arial1" fo:font-size="10pt"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vonVanessa Gabor</text:p>
      <text:p text:style-name="P1"><text:s/>Channeling von Kryon:</text:p>
      <text:p text:style-name="Text_20_body"> <text:span text:style-name="T1">Ihr Lieben</text:span></text:p>
      <text:p text:style-name="P2">die Natur zeigt euch auf wunderbare Art und Weise wie es ist, ganz sich selbst zu sein, den eigenen Charakter und das Aussehen zu haben. Die Verbindung  mit ihr ermöglicht euch, die eigene Lebenskraft und die eigene Energie wahrzunehmen und anzuwenden. Es ist euer Körper, der alles gerne zeigen würde, wer du bist, was du bist, wie du bist. Der Körper ist die Mutter Erde, ist das Bewusstsein wie das Leben auf diesem Planeten vor sich geht.. Die Seele ist in Übereinstimmung mit ihm. Sie möchte hier auf der Erde sich zeigen, leben und ihre ganze Kreativität und Lebendigkeit zum Ausdruck bringen. Sie möchte gerne neue Erfahrungen mit der neuen Zeit und neuen Energie machen, Erfahrungen die auf der Basis von Vertrauen, Frieden und Freude beruhen. Sie hat genug von dem vielen Alten, Schweren, genug von den Weigerungen und Dramen.</text:p>
      <text:p text:style-name="P2">Schaut  ganz tief in eure Seele hinein, geht mit ihr in Kontakt. Dazu gebe ich gerne dieses Bild mit: <text:line-break/>„stelle dir einen wunderschönen Garten vor,  fühle den Rasen unter deinen Füssen, nimm den Geruch der Blumen, Blüten, der Sonne wahr, spüre den sanften Wind auf deiner Haut, den tiefen Frieden in diesem Garten. Jetzt lade deine Seele ein, mit dir zu sein, sei dies zu sitzen, einen Kaffee zu trinken, einfach mit dir zu sein. Frage deine Seele, was JETZT ansteht zu tun. Frage sie, was deine nächsten Schritte sind, sei dies um etwas loszulassen oder etwas Neues zu gestalten. Höre ihr auch zu, was sie über dein Hohes Selbst weiss, wie sie dein Hohes Selbst wahrnimmt und was dein Hohes Selbst von dir möchte. Sie kennt den Weg in die Unabhängigkeit. Sie weiss um die Verbindung mit dem Hohen Selbst.</text:p>
      <text:p text:style-name="P2">Geniesse dieses Beisammensein so oft du möchtest. Lerne deiner Seele zu vertrauen, dieser leisen, doch so konstanten Stimme in dir.“<text:line-break/>Sie zeigt jedem Einzelnen von euch den Weg aus den Abhängigkeiten, den alten Verhaltensmuster. Das heile, innere Kind liebt diese Leichtigkeit. So entstehen neue Impulse, neue Möglichkeiten, um den Weg auf eine ganz andere Art und Weise zu gehen. In Liebe <text:line-break/>Kry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2T21:14:58.64</meta:creation-date>
    <meta:document-statistic meta:table-count="0" meta:image-count="0" meta:object-count="0" meta:page-count="1" meta:paragraph-count="6" meta:word-count="350" meta:character-count="2083"/>
    <dc:date>2013-07-02T21:15:50.50</dc:date>
    <meta:editing-duration>PT52S</meta:editing-duration>
    <meta:editing-cycles>1</meta:editing-cycles>
    <meta:generator>OpenOffice.org/3.4.1$Win32 OpenOffice.org_project/341m1$Build-9593</meta:generator>
  </office:meta>
</office:document-meta>
</file>