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fo:font-size="10pt" fo:language="fr" fo:country="FR"/>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fo:color="#222222" style:font-name="Arial1" fo:font-size="10pt" fo:language="fr" fo:country="FR"/>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fo:color="#222222" style:font-name="Arial1" fo:font-size="12pt" fo:language="fr" fo:country="FR"/>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color="#222222"/>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0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0pt" fo:language="fr" fo:country="FR"/>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1" fo:font-size="10pt" fo:language="fr" fo:country="FR"/>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0"/>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color="#dc2300" style:font-name="Arial1" fo:font-size="14pt" fo:language="fr" fo:country="FR"/>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color="#dc2300"/>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language="fr" fo:country="FR"/>
    </style:style>
    <style:style style:name="P13" style:family="paragraph" style:parent-style-name="Text_20_body">
      <style:paragraph-properties fo:margin-left="0cm" fo:margin-right="0cm" fo:margin-top="0cm" fo:margin-bottom="0.499cm" fo:text-indent="0cm" style:auto-text-indent="false"/>
    </style:style>
    <style:style style:name="P14" style:family="paragraph" style:parent-style-name="Text_20_body">
      <style:paragraph-properties fo:margin-left="0cm" fo:margin-right="0cm" fo:margin-top="0cm" fo:margin-bottom="0.499cm" fo:text-indent="0cm" style:auto-text-indent="false"/>
      <style:text-properties style:font-name="Arial1" fo:font-size="12pt" fo:language="en" fo:country="US"/>
    </style:style>
    <style:style style:name="P15" style:family="paragraph" style:parent-style-name="Text_20_body">
      <style:paragraph-properties fo:margin-left="0cm" fo:margin-right="0cm" fo:margin-top="0cm" fo:margin-bottom="0.499cm" fo:text-align="justify" style:justify-single-word="false" fo:text-indent="0cm" style:auto-text-indent="false"/>
    </style:style>
    <style:style style:name="P16" style:family="paragraph" style:parent-style-name="Text_20_body">
      <style:paragraph-properties fo:margin-left="0cm" fo:margin-right="0cm" fo:margin-top="0cm" fo:margin-bottom="0.499cm" fo:text-align="justify" style:justify-single-word="false" fo:text-indent="0cm" style:auto-text-indent="false"/>
      <style:text-properties fo:color="#000000" style:font-name="Arial1" fo:font-size="10pt" fo:language="en" fo:country="US"/>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style:text-properties style:font-name="Arial1" fo:font-size="10pt"/>
    </style:style>
    <style:style style:name="P19" style:family="paragraph" style:parent-style-name="Text_20_body">
      <style:paragraph-properties fo:margin-top="0cm" fo:margin-bottom="0cm"/>
      <style:text-properties style:font-name="Arial1" fo:font-size="10pt" fo:language="fr" fo:country="FR"/>
    </style:style>
    <style:style style:name="P20" style:family="paragraph" style:parent-style-name="Text_20_body">
      <style:paragraph-properties fo:margin-top="0cm" fo:margin-bottom="0cm"/>
      <style:text-properties fo:color="#800000" style:font-name="Arial1" fo:font-size="14pt"/>
    </style:style>
    <style:style style:name="P21" style:family="paragraph" style:parent-style-name="Standard">
      <style:paragraph-properties fo:margin-top="0cm" fo:margin-bottom="0.499cm"/>
    </style:style>
    <style:style style:name="T1" style:family="text">
      <style:text-properties fo:color="#c5000b" fo:font-size="14pt" fo:language="fr" fo:country="FR"/>
    </style:style>
    <style:style style:name="T2" style:family="text">
      <style:text-properties fo:color="#800000"/>
    </style:style>
    <style:style style:name="T3" style:family="text">
      <style:text-properties fo:color="#dc2300"/>
    </style:style>
    <style:style style:name="T4" style:family="text">
      <style:text-properties style:font-name="Arial1" fo:font-size="10pt" fo:language="fr" fo:country="FR"/>
    </style:style>
    <style:style style:name="T5" style:family="text">
      <style:text-properties style:font-name="Arial1" fo:font-size="12pt" fo:language="fr" fo:country="FR"/>
    </style:style>
    <style:style style:name="T6" style:family="text">
      <style:text-properties fo:color="#000000" style:font-name="Arial1" fo:font-size="10pt" fo:language="en" fo:country="US"/>
    </style:style>
    <style:style style:name="T7" style:family="text">
      <style:text-properties style:font-name="Times New Roman1" fo:font-size="12pt"/>
    </style:style>
    <style:style style:name="T8"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p text:style-name="P2">Chers étudiants en Samvahan, </text:p>
      <text:p text:style-name="P4"> </text:p>
      <text:p text:style-name="P2">Megan et moi vous saluons chaleureusement !  Ces deux derniers mois, nous avons tous deux constaté que nombreux étaient nos clients qui traversaient des changements de vie difficiles. Il semble que la période que nous traversons soit synonyme d'évolution ou bien de souffrance.</text:p>
      <text:p text:style-name="P4"> </text:p>
      <text:p text:style-name="P2">Lorsque la vie nous soumet des défis, notre meilleure stratégie reste celle de l'évolution.  Dans un premier temps, cela signifie  de devoir nous accepter totalement , tels que nous sommes dans le monde aujourd'hui, </text:p>
      <text:p text:style-name="P2">sur les plans spirituels et pratiques. Et aussi d'accepter la manière dont nous réagissons, répondons à ce monde. Ensuite, il est possible de changer tout en douceur la manière dont nous réagissons et d'être ainsi plus fidèle à notre nature divine profonde.</text:p>
      <text:p text:style-name="P4"> </text:p>
      <text:p text:style-name="P2">Un des aspects douloureux de l'existence est que nos réactions et réponses à ce monde sont souvent basées sur nos schémas familiaux.  Nos parents, grands-parents et ancêtres ont répondu aux défis de la vie d'une manière particulière. Nous sommes influencés par l'histoire de notre famille. Leurs stratégies sont devenues, du moins en partie, nos propres stratégies. Nous avons appris certains de ces schémas quand nous étions enfants, et nous avons hérités des autres. Ils font partie de notre structure vibratoire.</text:p>
      <text:p text:style-name="P4"> </text:p>
      <text:p text:style-name="P2">Afin de changer notre manière de réagir et de pouvoir évoluer, nous devons nous libérer de certains schémas familiaux qui nous encombrent. Il existe en ce moment une grande vague d'énergie qui est là pour nous aider à nous libérer de ces schémas familiaux. C'est donc avec joie que je vous invite au prochain cours de Samvahan qui se tiendra en Europe !</text:p>
      <text:p text:style-name="P4"> </text:p>
      <text:p text:style-name="P5"><text:span text:style-name="T1">Le prochain cours de  Samvahan</text:span><text:span text:style-name="T2"> </text:span><text:span text:style-name="T3"> </text:span><text:span text:style-name="T1">se tiendra  en Suisse à Neuchâtel, les 18, 19 et 20 Octobre prochain.</text:span></text:p>
      <text:p text:style-name="P4"> </text:p>
      <text:p text:style-name="P4"> </text:p>
      <text:p text:style-name="P7">Ce cours aura pour thème</text:p>
      <text:p text:style-name="P9">« S'épanouir grâce aux Vibrations Féminines du Divin et se libérer des schémas familiaux négatifs».</text:p>
      <text:p text:style-name="P10"> </text:p>
      <text:p text:style-name="P6">Comme toujours, ce cours sera fait de mouvement, de danse, de méditation, de techniques détaillées et d'échanges merveilleux avec les autres élèves.  Les principes du Samvahan que sont Servir, Guérir, Aimer et la Grâce, seront au centre de tout ce que nous ferons.</text:p>
      <text:p text:style-name="P11"> </text:p>
      <text:p text:style-name="P7">Vous pouvez recommander ce cours à vos amis, même s'ils n'ont pas d'expérience en Samvahan.</text:p>
      <text:p text:style-name="P8"> </text:p>
      <text:p text:style-name="P7">Pour vous inscrire et réserver votre place,  un acompte de 150 CHF vous est demandé d'ici le 23 aôut.</text:p>
      <text:p text:style-name="P6">Le montant total du cours s'élève à 350 CHF si la totalité du paiement est effectuée avant le 23 aôut . (150 ChF d'acompte +200 CHF en complément). Ce montant comprend les trois jours de cours, ainsi que les pauses thé et les déjeuners. Le transport et l'hébergement restent à votre charge, ainsi que le petit-déjeuner et le dîner.</text:p>
      <text:p text:style-name="P11"> </text:p>
      <text:p text:style-name="P11"> <text:span text:style-name="T4">Si le paiement est effectué après le 23 aôut, le montant est de 400 CHF (150 CHF d'acompte et 250  CHF de complément).</text:span></text:p>
      <text:p text:style-name="P11"> </text:p>
      <text:p text:style-name="P6">L'acompte et le complément de versement peuvent s'effectuer par carte bancaire ou par virement sur nos comptes en Suisse ou en Australie.</text:p>
      <text:p text:style-name="P6">Pour effectuer votre règlement par carte bancaire, veuillez m'envoyer votre numéro de carte bancaire, le nom qui y figure, ainsi que la date d'expiration, dans deux émails différents. (Répartissez les informations entre les deux émails).</text:p>
      <text:p text:style-name="P11"> </text:p>
      <text:p text:style-name="P6">Pour effectuer votre règlement par virement vers la Suisse, les coordonnées bancaires sont les suivantes:</text:p>
      <text:p text:style-name="P11"> </text:p>
      <text:p text:style-name="P3">Banque Cantoneale Neuchateloise</text:p>
      <text:p text:style-name="P3"><text:soft-page-break/>Place Pury 4, CH-2001 Neuchatel</text:p>
      <text:p text:style-name="P3">IBAN : CH0300766000101708795</text:p>
      <text:p text:style-name="P3">SWIFT : BCNNCH22</text:p>
      <text:p text:style-name="P3">ACCT : 101708795</text:p>
      <text:p text:style-name="P11"> </text:p>
      <text:p text:style-name="P6">S’il est plus simple d'effectuer un virement vers l'Australie, les coordonnées bancaires sont les suivantes :</text:p>
      <text:p text:style-name="P13"> </text:p>
      <text:p text:style-name="P14">MichaelTrembath<text:line-break/>St George Bank<text:line-break/>4-16 Montgomery Street<text:line-break/>Kogarah, NSW 2217<text:line-break/>Australia<text:line-break/>SWIFT: SGBLAU2S<text:line-break/>BSB: 112-879<text:line-break/>ACCT: 456 247 853</text:p>
      <text:p text:style-name="P13"> </text:p>
      <text:p text:style-name="P15"><text:span text:style-name="T6">Pour toute question concernant les offres d'hébergement sur Neuchâtel, merci de contacter Keith Ross </text:span><text:a xlink:type="simple" xlink:href="javascript:void(0);">keithandcarole@bluewin.ch</text:a><text:span text:style-name="T6">   . Et n'hésitez pas à me contacter si vous ou vos amis avez des questions au sujet de ce cours.</text:span></text:p>
      <text:p text:style-name="P16">Je me réjouis de vous revoir en Suisse au mois d'octobre prochain!</text:p>
      <text:p text:style-name="P16">Avec Amour et Respect, </text:p>
      <text:p text:style-name="P16">Michael</text:p>
      <text:p text:style-name="P8"> </text:p>
      <text:p text:style-name="P8"> </text:p>
      <text:p text:style-name="P18">Dear fellow students of Samvahan,</text:p>
      <text:p text:style-name="P17"> </text:p>
      <text:p text:style-name="P18">Megan and I send you our warmest greetings! Over the last two months we have both worked with many clients who are experiencing difficult changes in their lives. It seems that now is a time to evolve or suffer. </text:p>
      <text:p text:style-name="P17"> </text:p>
      <text:p text:style-name="P18">When life is most challenging, our best strategy is to evolve. This means, first, accepting exactly who we are today, both spriritually and practically in the world, and what makes us respond to the world as we do. Then we most gently change the way we respond, and be more true to our natural divine nature.</text:p>
      <text:p text:style-name="P17"> </text:p>
      <text:p text:style-name="P18">One painful fact of life is that we often respond to the world based on family patterns. Our parents, grandparents and ancestors responded to the challenges of life in a particular way. We are influenced by the perspectives of our family. Their strategies have become, at least in part, our strategies. Some of these patterns we learned as children, and some of these patterns we inherited, They are a part of our vibrational structure.</text:p>
      <text:p text:style-name="P17"> </text:p>
      <text:p text:style-name="P18">To change how we respond and evolve, we must clear the family patterns that do not serve us. There is a great flow of energy available for supporting us in clearing family patterns now. So with great excitement I invite you to the next Samvahan class in Europe!</text:p>
      <text:p text:style-name="P17"> </text:p>
      <text:p text:style-name="P20">The next Samvahan class, is in Neuchatel, Switzerland on October 18, 19 and 20</text:p>
      <text:p text:style-name="P17"> </text:p>
      <text:p text:style-name="P18">Our focus for this class will be</text:p>
      <text:p text:style-name="P17"> </text:p>
      <text:p text:style-name="P20"><text:soft-page-break/>Expand with Divine Feminine Vibrations and </text:p>
      <text:p text:style-name="P20">Become Free from Negative Family Patterns'</text:p>
      <text:p text:style-name="P17"> </text:p>
      <text:p text:style-name="P19">As always, the class will be full of movement, dance, meditation, detailed techniques, and wonderful sharing with other students. The Samvahan principals of Service, Healing, Love and Grace will be central to all that we do. </text:p>
      <text:p text:style-name="P17"> </text:p>
      <text:p text:style-name="P19">You are welcome to bring along your friends, even if they do not have experience in Samvahan. </text:p>
      <text:p text:style-name="P17"> </text:p>
      <text:p text:style-name="P17"><text:span text:style-name="Strong_20_Emphasis"><text:span text:style-name="T4">A deposit of ChF150 is required by August 23 to reserve your place in class.</text:span></text:span></text:p>
      <text:p text:style-name="P17"> </text:p>
      <text:p text:style-name="P19">The total fee for this class will be <text:span text:style-name="T7">ChF35</text:span>0 if paid in full by August 23 (<text:span text:style-name="T7">ChF</text:span>150 deposit plus <text:span text:style-name="T7">ChF200</text:span> balance). This fee includes three days of class, tea breaks, and lunch. You will need to arrange your own travel and accommodation, as well as morning and evening meals.</text:p>
      <text:p text:style-name="P17"> </text:p>
      <text:p text:style-name="P19">If you pay the balance after August 23, the total fee is ChF400 <text:span text:style-name="T7">(ChF150 deposit plus ChF250 balance). </text:span></text:p>
      <text:p text:style-name="P17"> </text:p>
      <text:p text:style-name="P19">The deposit and balance can be paid by credit card, or by bank deposit to my accounts in Switzerland or in Australia. To pay by credit card send me your card number, name and expiry date in two emails. (Split the information between the emails for security.) </text:p>
      <text:p text:style-name="P17"> </text:p>
      <text:p text:style-name="P1">To pay by electronic bank deposit in Switzerland, the full details are: </text:p>
      <text:p text:style-name="P12">Banque Cantoneale Neuchateloise</text:p>
      <text:p text:style-name="P12">Place Pury 4, CH-2001 Neuchatel</text:p>
      <text:p text:style-name="P12">IBAN : CH0300766000101708795</text:p>
      <text:p text:style-name="P12">SWIFT : BCNNCH22</text:p>
      <text:p text:style-name="P12">ACCT : 101708795</text:p>
      <text:p text:style-name="P11"> </text:p>
      <text:p text:style-name="P11"> </text:p>
      <text:p text:style-name="P19">If it is easier to transfer funds to Australia, the full details are<text:span text:style-name="T8">:<text:line-break/>Michael Trembath<text:line-break/>St George Bank<text:line-break/>4-16 Montgomery Street<text:line-break/>Kogarah, NSW 2217<text:line-break/>Australia<text:line-break/>SWIFT: SGBLAU2S<text:line-break/>BSB: 112-879</text:span></text:p>
      <text:p text:style-name="P17"> </text:p>
      <text:p text:style-name="P17"><text:span text:style-name="Strong_20_Emphasis"><text:span text:style-name="T5">Please contact Keith Ross</text:span></text:span><text:span text:style-name="Strong_20_Emphasis"><text:span text:style-name="T4"> </text:span></text:span><text:span text:style-name="Strong_20_Emphasis"><text:span text:style-name="T5">if you have questions about Neuchatel accommodation or logistics   </text:span></text:span><text:a xlink:type="simple" xlink:href="javascript:void(0);"><text:span text:style-name="Strong_20_Emphasis">keithandcarole@bluewin.ch</text:span></text:a><text:span text:style-name="Strong_20_Emphasis"><text:span text:style-name="T4"> </text:span></text:span><text:span text:style-name="Strong_20_Emphasis"><text:span text:style-name="T5">. And feel free to contact me if you or your friends have any questions about the class.</text:span></text:span><text:span text:style-name="T5"> </text:span></text:p>
      <text:p text:style-name="P17"><text:span text:style-name="T4"><text:line-break/></text:span><text:span text:style-name="Strong_20_Emphasis"><text:span text:style-name="T4">I look forward to seeing you in Switzerland in October!</text:span></text:span></text:p>
      <text:p text:style-name="P17"><text:span text:style-name="Strong_20_Emphasis"><text:span text:style-name="T4">With love and respect,</text:span></text:span></text:p>
      <text:p text:style-name="P17"><text:span text:style-name="Strong_20_Emphasis"><text:span text:style-name="T4">Michael</text:span></text:span></text:p>
      <text:p text:style-name="P17"> </text:p>
      <text:p text:style-name="P17"> </text:p>
      <text:p text:style-name="P19">Michael Trembath</text:p>
      <text:p text:style-name="P19">Samvahan International</text:p>
      <text:p text:style-name="P19">108 Bronte Road</text:p>
      <text:p text:style-name="P19">Suite 6</text:p>
      <text:p text:style-name="P19">Bondi Junction NSW 2022</text:p>
      <text:p text:style-name="P19">Australia</text:p>
      <text:p text:style-name="P17"> </text:p>
      <text:p text:style-name="P19">61413 593 937</text:p>
      <text:p text:style-name="P17"><text:soft-page-break/> </text:p>
      <text:p text:style-name="P17"> </text:p>
      <text:p text:style-name="P19"><text:line-break/>I look forward to seeing you in Switzerland in October!</text:p>
      <text:p text:style-name="P19">With love and respect,</text:p>
      <text:p text:style-name="P19">Micha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3T12:56:12.33</meta:creation-date>
    <meta:document-statistic meta:table-count="0" meta:image-count="0" meta:object-count="0" meta:page-count="4" meta:paragraph-count="106" meta:word-count="1213" meta:character-count="7304"/>
    <dc:date>2013-07-23T12:56:53.69</dc:date>
    <meta:editing-duration>PT41S</meta:editing-duration>
    <meta:editing-cycles>1</meta:editing-cycles>
    <meta:generator>OpenOffice.org/3.4.1$Win32 OpenOffice.org_project/341m1$Build-9593</meta:generator>
  </office:meta>
</office:document-meta>
</file>