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font-variant="normal" fo:text-transform="none" fo:color="#000099" style:text-line-through-style="none" style:font-name="Comic Sans MS" fo:font-size="7pt" fo:font-style="normal" style:text-underline-style="none" fo:font-weight="normal" style:text-blinking="false" style:font-size-asian="7pt" style:font-size-complex="7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font-variant="normal" fo:text-transform="none" fo:color="#000099" style:text-line-through-style="none" style:font-name="Comic Sans MS" fo:font-size="7pt" fo:font-style="normal" style:text-underline-style="none" fo:font-weight="bold" style:text-blinking="false" style:font-size-asian="7pt" style:font-weight-asian="bold" style:font-size-complex="7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font-variant="normal" fo:text-transform="none" fo:color="#000080" style:text-line-through-style="none" fo:font-size="7pt" style:text-underline-style="none" style:text-blinking="false" style:font-size-asian="7pt" style:font-size-complex="7pt"/>
    </style:style>
    <style:style style:name="P4" style:family="paragraph" style:parent-style-name="Standard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lbst Liebe</text:p>
      <text:p text:style-name="P1"/>
      <text:p text:style-name="P1">Als ich mich selbst zu lieben begann,</text:p>
      <text:p text:style-name="P1">habe ich verstanden, dass ich immer und bei jeder Gelegenheit,</text:p>
      <text:p text:style-name="P1">zur richtigen Zeit am richtigen Ort bin</text:p>
      <text:p text:style-name="P1">und dass alles, was geschieht, richtig ist –</text:p>
      <text:p text:style-name="P1">von da an konnte ich ruhig sein.</text:p>
      <text:p text:style-name="P3"> </text:p>
      <text:p text:style-name="P1">Heute weiß ich:  Das nennt man VERTRAUEN.</text:p>
      <text:p text:style-name="P3"> </text:p>
      <text:p text:style-name="P3"> </text:p>
      <text:p text:style-name="P1">Als ich mich selbst zu lieben begann,</text:p>
      <text:p text:style-name="P1">konnte ich erkennen, dass emotionaler Schmerz und Leid</text:p>
      <text:p text:style-name="P1">nur Warnungen für mich sind, gegen meine eigene Wahrheit zu leben.</text:p>
      <text:p text:style-name="P3"> </text:p>
      <text:p text:style-name="P1">Heute weiß ich, das nennt man AUTHENTISCH SEIN.</text:p>
      <text:p text:style-name="P3"> </text:p>
      <text:p text:style-name="P3"> </text:p>
      <text:p text:style-name="P1">Als ich mich selbst zu lieben begann,</text:p>
      <text:p text:style-name="P1">habe ich aufgehört, mich nach einem anderen Leben zu sehnen</text:p>
      <text:p text:style-name="P1">und konnte sehen, dass alles um mich herum eine Aufforderung zum Wachsen war.</text:p>
      <text:p text:style-name="P3"> </text:p>
      <text:p text:style-name="P1">Heute weiß ich, das nennt man REIFE.</text:p>
      <text:p text:style-name="P3"> </text:p>
      <text:p text:style-name="P3"> </text:p>
      <text:p text:style-name="P1">Als ich mich selbst zu lieben begann,</text:p>
      <text:p text:style-name="P1">habe ich aufgehört, mich meiner freien Zeit zu berauben,</text:p>
      <text:p text:style-name="P1">und ich habe aufgehört, weiter grandiose Projekte für die Zukunft zu entwerfen.</text:p>
      <text:p text:style-name="P1">Heute mache ich nur das, was mir Spaß und Freude macht,</text:p>
      <text:p text:style-name="P1">was ich liebe und was mein Herz zum Lachen bringt,</text:p>
      <text:p text:style-name="P1">auf meine eigene Art und Weise und in meinem Tempo.</text:p>
      <text:p text:style-name="P3"> </text:p>
      <text:p text:style-name="P1">Heute weiß ich, das nennt man EHRLICHKEIT.</text:p>
      <text:p text:style-name="P1">Als ich mich selbst zu lieben begann,</text:p>
      <text:p text:style-name="P1">habe ich mich von allem befreit, was nicht gesund für mich war,</text:p>
      <text:p text:style-name="P1">von Speisen, Menschen, Dingen, Situationen</text:p>
      <text:p text:style-name="P1">und von Allem, das mich immer wieder hinunterzog, weg von mir selbst.</text:p>
      <text:p text:style-name="P3"> </text:p>
      <text:p text:style-name="P1">Anfangs nannte ich das „Gesunden Egoismus“,</text:p>
      <text:p text:style-name="P1">aber heute weiß ich, das ist SELBSTLIEBE.</text:p>
      <text:p text:style-name="P3"> </text:p>
      <text:p text:style-name="P3"> </text:p>
      <text:p text:style-name="P1">Als ich mich selbst zu lieben begann,</text:p>
      <text:p text:style-name="P1">habe ich aufgehört, immer Recht haben zu wollen,</text:p>
      <text:p text:style-name="P1">so habe ich mich weniger geirrt.</text:p>
      <text:p text:style-name="P3"> </text:p>
      <text:p text:style-name="P1">Heute habe ich erkannt, das nennt man DEMUT.</text:p>
      <text:p text:style-name="P3"> </text:p>
      <text:p text:style-name="P3"> </text:p>
      <text:p text:style-name="P1">Als ich mich selbst zu lieben begann,</text:p>
      <text:p text:style-name="P1">habe ich mich geweigert, weiterhin der Vergangenheit zu leben</text:p>
      <text:p text:style-name="P1">und mich um meine Zukunft zu sorgen.</text:p>
      <text:p text:style-name="P3"> </text:p>
      <text:p text:style-name="P1">Jetzt lebe ich nur noch in diesem Augenblick, wo ALLES stattfindet,</text:p>
      <text:p text:style-name="P1">so lebe ich heute jeden Tag und nenne es BEWUSSTHEIT.</text:p>
      <text:p text:style-name="P3"> </text:p>
      <text:p text:style-name="P3"> </text:p>
      <text:p text:style-name="P1">Als ich mich zu lieben begann,</text:p>
      <text:p text:style-name="P1">da erkannte ich, dass mich mein Denken</text:p>
      <text:p text:style-name="P1">verstören und krank machen kann.</text:p>
      <text:p text:style-name="P1">Als ich mich jedoch mit meinen Herzenskräften verband,</text:p>
      <text:p text:style-name="P1">bekam der Verstand einen wertvollen Verbündeten.</text:p>
      <text:p text:style-name="P3"> </text:p>
      <text:p text:style-name="P1">Diese Verbindung nenne ich heute „HERZENSWEISHEIT“.</text:p>
      <text:p text:style-name="P3"> </text:p>
      <text:p text:style-name="P1">Wir brauchen uns nicht weiter vor Auseinandersetzungen,</text:p>
      <text:p text:style-name="P1">Konflikten und Problemen mit uns selbst und anderen zu fürchten,</text:p>
      <text:p text:style-name="P1">denn sogar Sterne knallen manchmal aufeinander</text:p>
      <text:p text:style-name="P1">und es entstehen neue Welten.</text:p>
      <text:p text:style-name="P3"> </text:p>
      <text:p text:style-name="P1">Heute weiß ich:  DAS IST DAS LEBEN!</text:p>
      <text:p text:style-name="P3"> </text:p>
      <text:p text:style-name="P3"> </text:p>
      <text:p text:style-name="P1">Charlie Chaplin</text:p>
      <text:p text:style-name="P1">an seinem 70. Geburtstag am 16. April 1959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0T10:41:18.60</meta:creation-date>
    <meta:document-statistic meta:table-count="0" meta:image-count="0" meta:object-count="0" meta:page-count="1" meta:paragraph-count="74" meta:word-count="390" meta:character-count="2323"/>
    <dc:date>2013-06-10T10:45:06.86</dc:date>
    <meta:editing-duration>PT3M52S</meta:editing-duration>
    <meta:editing-cycles>1</meta:editing-cycles>
    <meta:generator>OpenOffice.org/3.4.1$Win32 OpenOffice.org_project/341m1$Build-9593</meta:generator>
  </office:meta>
</office:document-meta>
</file>